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0.3437in" fo:text-indent="-0.2069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93in"/>
    </style:style>
    <style:style style:name="TableColumn6" style:family="table-column">
      <style:table-column-properties style:column-width="0.0986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0527in"/>
    </style:style>
    <style:style style:name="TableColumn10" style:family="table-column">
      <style:table-column-properties style:column-width="2.2048in"/>
    </style:style>
    <style:style style:name="Table4" style:family="table">
      <style:table-properties style:width="6.3986in" fo:margin-left="-0.3187in" table:align="left"/>
    </style:style>
    <style:style style:name="TableRow11" style:family="table-row">
      <style:table-row-properties style:min-row-height="0.5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 fo:margin-left="0.5416in" fo:text-indent="-0.541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start" fo:line-height="150%" fo:margin-left="0.5416in" fo:text-indent="-0.541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50%" fo:margin-left="0in" fo:text-indent="1.173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6" style:family="table-row">
      <style:table-row-properties style:min-row-height="0.4993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125in" fo:margin-bottom="0.125in" fo:margin-left="0.143in" fo:text-indent="0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31" style:family="table-row">
      <style:table-row-properties style:min-row-height="1.611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125in" fo:line-height="150%" fo:margin-left="0.5416in" fo:text-indent="-0.5416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1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125in" fo:margin-bottom="0.125in" fo:line-height="150%" fo:margin-left="0.5416in" fo:text-indent="-0.5416in">
        <style:tab-stops/>
      </style:paragraph-properties>
    </style:style>
    <style:style style:name="T157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 fo:line-height="150%" fo:margin-left="0.5416in" fo:text-indent="-0.541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78" style:family="table-row">
      <style:table-row-properties/>
    </style:style>
    <style:style style:name="P179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150%" fo:margin-left="0.5416in" fo:text-indent="-0.5416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4" style:parent-style-name="內文" style:family="paragraph">
      <style:paragraph-properties style:snap-to-layout-grid="false" fo:line-height="150%" fo:margin-left="0.5416in" fo:text-indent="-0.5416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8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asian="標楷體"/>
    </style:style>
    <style:style style:name="P186" style:parent-style-name="內文" style:family="paragraph">
      <style:paragraph-properties fo:margin-left="0.8333in" fo:text-indent="-0.5in">
        <style:tab-stops/>
      </style:paragraph-properties>
    </style:style>
  </office:automatic-styles>
  <office:body>
    <office:text text:use-soft-page-breaks="true">
      <text:p text:style-name="P1">國立政治大學專利學分學程110學年度第1學期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中文姓名</text:span>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>
            <text:p text:style-name="P18"><text:span text:style-name="T19">性別</text:span></text:p>
          </table:table-cell>
          <table:table-cell table:style-name="TableCell20">
            <text:p text:style-name="P21"><text:span text:style-name="T22">□</text:span><text:span text:style-name="T23">男</text:span><text:span text:style-name="T24"><text:s text:c="6"/></text:span><text:span text:style-name="T25">□</text:span><text:span text:style-name="T26">女</text:span></text:p>
          </table:table-cell>
        </table:table-row>
        <table:table-row table:style-name="TableRow27">
          <table:table-cell table:style-name="TableCell28">
            <text:p text:style-name="P29"><text:span text:style-name="T30">英文姓名</text:span></text:p>
          </table:table-cell>
          <table:table-cell table:style-name="TableCell31" table:number-columns-spanned="5">
            <text:p text:style-name="P32"/>
            <text:p text:style-name="P33"><text:span text:style-name="T34">(</text:span><text:span text:style-name="T35">請務必填寫，拼音方式須與個人護照一致</text:span><text:span text:style-name="T3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出生日期</text:span></text:p>
          </table:table-cell>
          <table:table-cell table:style-name="TableCell41" table:number-columns-spanned="3">
            <text:p text:style-name="P42"><text:span text:style-name="T43"><text:s text:c="4"/></text:span><text:span text:style-name="T44">年</text:span><text:span text:style-name="T45"><text:s/></text:span><text:span text:style-name="T46">月</text:span><text:span text:style-name="T47"><text:s/></text:span><text:span text:style-name="T48">日</text:span></text:p>
          </table:table-cell>
          <table:covered-table-cell/>
          <table:covered-table-cell/>
          <table:table-cell table:style-name="TableCell49">
            <text:p text:style-name="P50"><text:span text:style-name="T51">身分證字號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系</text:span><text:span text:style-name="T58">(</text:span><text:span text:style-name="T59">所</text:span><text:span text:style-name="T60">)</text:span><text:span text:style-name="T61">級</text:span></text:p>
          </table:table-cell>
          <table:table-cell table:style-name="TableCell62" table:number-columns-spanned="5">
            <text:p text:style-name="P63"><text:span text:style-name="T64">學院</text:span><text:span text:style-name="T65"><text:s text:c="14"/></text:span><text:span text:style-name="T66">系</text:span><text:span text:style-name="T67">/</text:span><text:span text:style-name="T68">所</text:span><text:span text:style-name="T69"><text:s text:c="13"/></text:span><text:span text:style-name="T70">年級</text:span><text:span text:style-name="T7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學號</text:span>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<text:span text:style-name="T80">申請日期</text:span><text:span text:style-name="T81">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通訊地址</text:span></text:p>
          </table:table-cell>
          <table:table-cell table:style-name="TableCell88" table:number-columns-spanned="5">
            <text:p text:style-name="P89"><text:span text:style-name="T90">郵遞區號</text:span><text:span text:style-name="T91">□□□</text:span>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聯絡電話</text:span></text:p>
          </table:table-cell>
          <table:table-cell table:style-name="TableCell97" table:number-columns-spanned="5">
            <text:p text:style-name="P98"><text:span text:style-name="T99">住</text:span><text:span text:style-name="T100"><text:s/></text:span><text:span text:style-name="T101">家</text:span><text:span text:style-name="T102">：</text:span></text:p>
            <text:p text:style-name="P103"><text:span text:style-name="T104">行動電話</text:span><text:span text:style-name="T10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電子信箱</text:span>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><text:span text:style-name="T115">請檢附以下電子文件資料並於</text:span><text:span text:style-name="T116"><text:s/>1</text:span><text:span text:style-name="T117">10</text:span><text:span text:style-name="T118">年</text:span><text:span text:style-name="T119">9</text:span><text:span text:style-name="T120">月</text:span><text:span text:style-name="T121">1</text:span><text:span text:style-name="T122">0</text:span><text:span text:style-name="T123">日</text:span><text:span text:style-name="T124">(</text:span><text:span text:style-name="T125">五</text:span><text:span text:style-name="T126">)</text:span><text:span text:style-name="T127">前</text:span><text:span text:style-name="T128">電子傳送至應物所辦公室</text:span><text:span text:style-name="T129">physics</text:span><text:span text:style-name="T130">@nccu.edu.tw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<text:span text:style-name="T134">□</text:span><text:span text:style-name="T135">專利學分學程</text:span><text:span text:style-name="T136">110</text:span><text:span text:style-name="T137">學年度</text:span><text:span text:style-name="T138">第</text:span><text:span text:style-name="T139">1</text:span><text:span text:style-name="T140">學期</text:span><text:span text:style-name="T141">申請表</text:span></text:p>
            <text:p text:style-name="P142"><text:span text:style-name="T143">□</text:span><text:span text:style-name="T144">大學以上成績單（無碩士班成績者，繳交學士班成績）</text:span></text:p>
            <text:p text:style-name="P145"><text:span text:style-name="T146">□</text:span><text:span text:style-name="T147">修業動機計畫書（以一張</text:span><text:span text:style-name="T148"><text:s/>A4</text:span><text:span text:style-name="T149">為限）</text:span><text:span text:style-name="T150"><text:s/></text:span></text:p>
            <text:p text:style-name="P151"><text:span text:style-name="T152">□</text:span><text:span text:style-name="T153">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><text:span text:style-name="T157">以下為審核作業欄，請勿填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 table:number-rows-spanned="2">
            <text:p text:style-name="P160"><text:span text:style-name="T161">學程委員會</text:span></text:p>
            <text:p text:style-name="P162"><text:span text:style-name="T163">審核意見</text:span></text:p>
          </table:table-cell>
          <table:covered-table-cell/>
          <table:table-cell table:style-name="TableCell164">
            <text:p text:style-name="P165"><text:span text:style-name="T166">□</text:span><text:span text:style-name="T167">通過</text:span></text:p>
          </table:table-cell>
          <table:table-cell table:style-name="TableCell168" table:number-columns-spanned="3" table:number-rows-spanned="2">
            <text:p text:style-name="P169"><text:span text:style-name="T170">承辦單位：應用物理所</text:span><text:span text:style-name="T171"><text:s/></text:span></text:p>
            <text:p text:style-name="P172"><text:span text:style-name="T173">聯絡電話：</text:span><text:span text:style-name="T174">(02)293</text:span><text:span text:style-name="T175">87767<text:s/></text:span><text:span text:style-name="T176">校內分機</text:span><text:span text:style-name="T177">67767</text:span></text:p>
          </table:table-cell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><text:span text:style-name="T182">□</text:span><text:span text:style-name="T183">不通過</text:span></text:p>
          </table:table-cell>
          <table:covered-table-cell>
            <text:p text:style-name="P184"/>
          </table:covered-table-cell>
          <table:covered-table-cell/>
          <table:covered-table-cell/>
        </table:table-row>
      </table:table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3472in" fo:text-indent="-0.2083in">
        <style:tab-stops/>
      </style:paragraph-properties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5368in"/>
          <style:tab-stop style:type="right" style:position="5.420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1.25in" fo:margin-bottom="0.118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729in"/>
      </style:footer-style>
    </style:page-layout>
    <style:style style:name="P2" style:parent-style-name="頁首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  <style:style style:name="P3" style:parent-style-name="頁尾" style:family="paragraph">
      <style:paragraph-properties fo:margin-left="0.75in" fo:text-indent="-0.4166in">
        <style:tab-stops>
          <style:tab-stop style:type="center" style:position="2.134in"/>
          <style:tab-stop style:type="right" style:position="5.0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admin</dc:creator>
    <meta:creation-date>2021-06-29T07:20:00Z</meta:creation-date>
    <dc:date>2021-06-29T07:20:00Z</dc:date>
    <meta:print-date>2019-01-02T08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6" meta:row-count="2" meta:non-whitespace-character-count="355"/>
  </office:meta>
</office:document-meta>
</file>